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d News from the Stars</text:p>
      <text:p text:style-name="Title">Serge Gainsbourg</text:p>
      <text:p>[Fade In] G D Em Em</text:p>
      <text:p><text:s text:c="10"/>C B <text:s/>Em Em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3.3pt" style:font-size-asian="33.3pt" style:font-size-complex="33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